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style:font-name="PT Astra Serif" fo:font-size="14pt" officeooo:paragraph-rsid="0013cfaf" style:letter-kerning="false" style:font-name-asian="Calibri" style:font-size-asian="14pt" style:language-asian="ru" style:country-asian="RU" style:font-name-complex="Times New Roman" style:font-size-complex="11pt" style:language-complex="ar" style:country-complex="SA"/>
    </style:style>
    <style:style style:name="P2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style:font-name="PT Astra Serif" fo:font-size="14pt" officeooo:paragraph-rsid="0013cfaf" style:letter-kerning="false" style:font-name-asian="Calibri" style:font-size-asian="14pt" style:language-asian="en" style:country-asian="US" style:font-name-complex="Times New Roman" style:font-size-complex="11pt" style:language-complex="ar" style:country-complex="SA"/>
    </style:style>
    <style:style style:name="P3" style:family="paragraph" style:parent-style-name="Обычный">
      <style:paragraph-properties fo:margin-left="1.251cm" fo:margin-right="0cm" fo:orphans="2" fo:widows="2" fo:text-indent="0cm" style:auto-text-indent="false" style:vertical-align="auto">
        <style:tab-stops/>
      </style:paragraph-properties>
      <style:text-properties style:font-name="PT Astra Serif" fo:font-size="14pt" officeooo:paragraph-rsid="0013cfaf" style:letter-kerning="false" style:font-name-asian="Calibri" style:font-size-asian="14pt" style:language-asian="en" style:country-asian="US" style:font-name-complex="Times New Roman" style:font-size-complex="11pt" style:language-complex="ar" style:country-complex="SA"/>
    </style:style>
    <style:style style:name="P4" style:family="paragraph" style:parent-style-name="Обычный">
      <style:paragraph-properties fo:margin-left="0cm" fo:margin-right="0cm" fo:orphans="2" fo:widows="2" fo:text-indent="1.251cm" style:auto-text-indent="false" style:vertical-align="auto"/>
      <style:text-properties style:font-name="PT Astra Serif" fo:font-size="14pt" officeooo:paragraph-rsid="0013cfaf" style:letter-kerning="false" style:font-name-asian="Calibri" style:font-size-asian="14pt" style:language-asian="en" style:country-asian="US" style:font-name-complex="Times New Roman" style:font-size-complex="11pt" style:language-complex="ar" style:country-complex="SA"/>
    </style:style>
    <style:style style:name="P5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0cm" style:type="right"/>
        </style:tab-stops>
      </style:paragraph-properties>
      <style:text-properties style:font-name="PT Astra Serif" fo:font-size="14pt" officeooo:paragraph-rsid="0013cfaf" style:letter-kerning="fals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style:font-name="PT Astra Serif" fo:font-size="14pt" officeooo:paragraph-rsid="0013cfaf" style:letter-kerning="fals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0cm"/>
          <style:tab-stop style:position="2.501cm" style:type="center"/>
          <style:tab-stop style:position="14.651cm" style:type="right"/>
        </style:tab-stops>
      </style:paragraph-properties>
      <style:text-properties style:font-name="PT Astra Serif" fo:font-size="14pt" officeooo:paragraph-rsid="0013cfaf" style:letter-kerning="fals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8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1.251cm"/>
          <style:tab-stop style:position="7.325cm" style:type="center"/>
          <style:tab-stop style:position="14.651cm" style:type="right"/>
        </style:tab-stops>
      </style:paragraph-properties>
      <style:text-properties style:font-name="PT Astra Serif" fo:font-size="14pt" officeooo:paragraph-rsid="0013cfaf" style:letter-kerning="fals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9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2.501cm"/>
          <style:tab-stop style:position="7.325cm" style:type="center"/>
          <style:tab-stop style:position="14.651cm" style:type="right"/>
        </style:tab-stops>
      </style:paragraph-properties>
      <style:text-properties style:font-name="PT Astra Serif" fo:font-size="14pt" officeooo:paragraph-rsid="0013cfaf" style:letter-kerning="fals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0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2.501cm"/>
          <style:tab-stop style:position="2.752cm"/>
          <style:tab-stop style:position="14.651cm" style:type="right"/>
        </style:tab-stops>
      </style:paragraph-properties>
      <style:text-properties style:font-name="PT Astra Serif" fo:font-size="14pt" officeooo:paragraph-rsid="0013cfaf" style:letter-kerning="fals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1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1.249cm"/>
          <style:tab-stop style:position="2cm"/>
          <style:tab-stop style:position="7.325cm" style:type="center"/>
          <style:tab-stop style:position="14.651cm" style:type="right"/>
        </style:tab-stops>
      </style:paragraph-properties>
      <style:text-properties style:font-name="PT Astra Serif" fo:font-size="14pt" officeooo:paragraph-rsid="0013cfaf" style:letter-kerning="fals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2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1.249cm"/>
          <style:tab-stop style:position="2cm" style:type="center"/>
          <style:tab-stop style:position="14.651cm" style:type="right"/>
        </style:tab-stops>
      </style:paragraph-properties>
      <style:text-properties style:font-name="PT Astra Serif" fo:font-size="14pt" officeooo:paragraph-rsid="0013cfaf" style:letter-kerning="fals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3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1.249cm"/>
          <style:tab-stop style:position="2cm" style:type="center"/>
          <style:tab-stop style:position="14.651cm" style:type="right"/>
        </style:tab-stops>
      </style:paragraph-properties>
      <style:text-properties style:font-name="PT Astra Serif" fo:font-size="14pt" officeooo:paragraph-rsid="0013cfaf" style:letter-kerning="false" style:font-name-asian="Times New Roman" style:font-size-asian="14pt" style:language-asian="ru" style:country-asian="RU" style:font-name-complex="Times New Roman" style:font-size-complex="13pt" style:language-complex="ar" style:country-complex="SA" style:font-weight-complex="bold"/>
    </style:style>
    <style:style style:name="P14" style:family="paragraph" style:parent-style-name="Обычный">
      <style:paragraph-properties fo:margin-left="0cm" fo:margin-right="0cm" fo:text-align="justify" style:justify-single-word="false" fo:keep-together="always" fo:orphans="2" fo:widows="2" fo:text-indent="1.251cm" style:auto-text-indent="false" fo:keep-with-next="always" style:vertical-align="auto"/>
      <style:text-properties style:font-name="PT Astra Serif" fo:font-size="14pt" officeooo:paragraph-rsid="0013cfaf" style:letter-kerning="false" style:font-name-asian="Times New Roman" style:font-size-asian="14pt" style:language-asian="ru" style:country-asian="RU" style:font-name-complex="Times New Roman" style:font-size-complex="13pt" style:language-complex="ar" style:country-complex="SA" style:font-weight-complex="bold"/>
    </style:style>
    <style:style style:name="P15" style:family="paragraph" style:parent-style-name="Обычный">
      <style:paragraph-properties fo:margin-left="0cm" fo:margin-right="0cm" fo:text-align="center" style:justify-single-word="false" fo:keep-together="always" fo:orphans="2" fo:widows="2" fo:text-indent="1.251cm" style:auto-text-indent="false" fo:keep-with-next="always" style:vertical-align="auto"/>
      <style:text-properties style:font-name="PT Astra Serif" fo:font-size="14pt" fo:font-weight="bold" officeooo:paragraph-rsid="0013cfaf" style:letter-kerning="false" style:font-name-asian="Times New Roman" style:font-size-asian="14pt" style:language-asian="ru" style:country-asian="RU" style:font-weight-asian="bold" style:font-name-complex="Times New Roman" style:font-size-complex="16pt" style:language-complex="ar" style:country-complex="SA"/>
    </style:style>
    <style:style style:name="P16" style:family="paragraph" style:parent-style-name="Обычный">
      <style:paragraph-properties fo:margin-left="1.251cm" fo:margin-right="0cm" fo:text-align="center" style:justify-single-word="false" fo:keep-together="always" fo:orphans="2" fo:widows="2" fo:text-indent="0cm" style:auto-text-indent="false" fo:keep-with-next="always" style:vertical-align="auto">
        <style:tab-stops/>
      </style:paragraph-properties>
      <style:text-properties style:font-name="PT Astra Serif" fo:font-size="14pt" fo:font-weight="bold" officeooo:paragraph-rsid="0013cfaf" style:letter-kerning="false" style:font-name-asian="Times New Roman" style:font-size-asian="14pt" style:language-asian="ru" style:country-asian="RU" style:font-weight-asian="bold" style:font-name-complex="Times New Roman" style:font-size-complex="13pt" style:language-complex="ar" style:country-complex="SA"/>
    </style:style>
    <style:style style:name="P17" style:family="paragraph" style:parent-style-name="Обычный">
      <style:paragraph-properties fo:margin-left="0.635cm" fo:margin-right="0cm" fo:text-align="center" style:justify-single-word="false" fo:keep-together="always" fo:orphans="2" fo:widows="2" fo:text-indent="0cm" style:auto-text-indent="false" fo:keep-with-next="always" style:vertical-align="auto">
        <style:tab-stops/>
      </style:paragraph-properties>
      <style:text-properties style:font-name="PT Astra Serif" fo:font-size="14pt" fo:font-weight="bold" officeooo:paragraph-rsid="0013cfaf" style:letter-kerning="false" style:font-name-asian="Times New Roman" style:font-size-asian="14pt" style:language-asian="ru" style:country-asian="RU" style:font-weight-asian="bold" style:font-name-complex="Times New Roman" style:font-size-complex="13pt" style:language-complex="ar" style:country-complex="SA"/>
    </style:style>
    <style:style style:name="P18" style:family="paragraph" style:parent-style-name="Обычный">
      <style:paragraph-properties fo:margin-left="0cm" fo:margin-right="0cm" fo:text-align="center" style:justify-single-word="false" fo:orphans="2" fo:widows="2" fo:text-indent="1.251cm" style:auto-text-indent="false" style:vertical-align="auto">
        <style:tab-stops>
          <style:tab-stop style:position="1.249cm"/>
          <style:tab-stop style:position="2cm" style:type="center"/>
          <style:tab-stop style:position="14.651cm" style:type="right"/>
        </style:tab-stops>
      </style:paragraph-properties>
      <style:text-properties style:font-name="PT Astra Serif" fo:font-size="14pt" fo:font-weight="bold" officeooo:paragraph-rsid="0013cfaf" style:letter-kerning="false" style:font-name-asian="Times New Roman" style:font-size-asian="14pt" style:language-asian="ru" style:country-asian="RU" style:font-weight-asian="bold" style:font-name-complex="Times New Roman" style:font-size-complex="13pt" style:language-complex="ar" style:country-complex="SA"/>
    </style:style>
    <style:style style:name="P19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1.249cm"/>
          <style:tab-stop style:position="2cm" style:type="center"/>
          <style:tab-stop style:position="2.752cm"/>
          <style:tab-stop style:position="14.651cm" style:type="right"/>
        </style:tab-stops>
      </style:paragraph-properties>
      <style:text-properties style:font-name="PT Astra Serif" fo:font-size="14pt" fo:font-weight="bold" officeooo:paragraph-rsid="0013cfaf" style:letter-kerning="false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20" style:family="paragraph" style:parent-style-name="Обычный">
      <style:paragraph-properties fo:margin-left="1.251cm" fo:margin-right="0cm" fo:text-align="center" style:justify-single-word="false" fo:keep-together="always" fo:orphans="2" fo:widows="2" fo:text-indent="0cm" style:auto-text-indent="false" fo:keep-with-next="always" style:vertical-align="auto">
        <style:tab-stops/>
      </style:paragraph-properties>
      <style:text-properties style:font-name="PT Astra Serif" fo:font-size="14pt" fo:font-weight="bold" officeooo:paragraph-rsid="0013cfaf" style:letter-kerning="false" style:font-name-asian="Times New Roman" style:font-size-asian="14pt" style:language-asian="ar" style:country-asian="SA" style:font-weight-asian="bold" style:font-name-complex="Times New Roman" style:font-size-complex="13pt" style:language-complex="ar" style:country-complex="SA"/>
    </style:style>
    <style:style style:name="P21" style:family="paragraph" style:parent-style-name="Обычный">
      <style:paragraph-properties fo:margin-left="0.635cm" fo:margin-right="0cm" fo:text-align="center" style:justify-single-word="false" fo:keep-together="always" fo:orphans="2" fo:widows="2" fo:text-indent="0cm" style:auto-text-indent="false" fo:keep-with-next="always" style:vertical-align="auto">
        <style:tab-stops/>
      </style:paragraph-properties>
      <style:text-properties style:font-name="PT Astra Serif" fo:font-size="14pt" fo:font-weight="bold" officeooo:paragraph-rsid="0013cfaf" style:letter-kerning="false" style:font-name-asian="Times New Roman" style:font-size-asian="14pt" style:language-asian="en" style:country-asian="US" style:font-weight-asian="bold" style:font-name-complex="Times New Roman" style:font-size-complex="13pt" style:language-complex="ar" style:country-complex="SA"/>
    </style:style>
    <style:style style:name="P22" style:family="paragraph" style:parent-style-name="Обычный">
      <style:paragraph-properties fo:margin-left="0cm" fo:margin-right="0cm" fo:text-align="center" style:justify-single-word="false" fo:keep-together="always" fo:orphans="2" fo:widows="2" fo:text-indent="1.251cm" style:auto-text-indent="false" fo:keep-with-next="always" style:vertical-align="auto"/>
      <style:text-properties officeooo:paragraph-rsid="0013cfaf"/>
    </style:style>
    <style:style style:name="P23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0cm" style:type="right"/>
        </style:tab-stops>
      </style:paragraph-properties>
      <style:text-properties officeooo:paragraph-rsid="0013cfaf"/>
    </style:style>
    <style:style style:name="P24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2.501cm"/>
          <style:tab-stop style:position="7.325cm" style:type="center"/>
          <style:tab-stop style:position="14.651cm" style:type="right"/>
        </style:tab-stops>
      </style:paragraph-properties>
      <style:text-properties officeooo:paragraph-rsid="0013cfaf"/>
    </style:style>
    <style:style style:name="P25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1.249cm"/>
          <style:tab-stop style:position="2cm"/>
          <style:tab-stop style:position="7.325cm" style:type="center"/>
          <style:tab-stop style:position="14.651cm" style:type="right"/>
        </style:tab-stops>
      </style:paragraph-properties>
      <style:text-properties officeooo:paragraph-rsid="0013cfaf"/>
    </style:style>
    <style:style style:name="P26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1.249cm"/>
          <style:tab-stop style:position="2cm" style:type="center"/>
          <style:tab-stop style:position="14.651cm" style:type="right"/>
        </style:tab-stops>
      </style:paragraph-properties>
      <style:text-properties officeooo:paragraph-rsid="0013cfaf"/>
    </style:style>
    <style:style style:name="P27" style:family="paragraph" style:parent-style-name="Обычный">
      <style:paragraph-properties fo:margin-left="1.251cm" fo:margin-right="0cm" fo:orphans="2" fo:widows="2" fo:text-indent="0cm" style:auto-text-indent="false" style:vertical-align="auto">
        <style:tab-stops/>
      </style:paragraph-properties>
      <style:text-properties officeooo:paragraph-rsid="0013cfaf"/>
    </style:style>
    <style:style style:name="P28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>
        <style:tab-stops>
          <style:tab-stop style:position="0cm"/>
          <style:tab-stop style:position="2.501cm" style:type="center"/>
          <style:tab-stop style:position="14.651cm" style:type="right"/>
        </style:tab-stops>
      </style:paragraph-properties>
      <style:text-properties fo:color="#000000" loext:opacity="100%" style:font-name="PT Astra Serif" fo:font-size="14pt" officeooo:paragraph-rsid="0013cfaf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" style:family="text">
      <style:text-properties style:font-name="PT Astra Serif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6pt" style:language-complex="ar" style:country-complex="SA"/>
    </style:style>
    <style:style style:name="T2" style:family="text">
      <style:text-properties style:font-name="PT Astra Serif" fo:font-size="14pt" fo:language="en" fo:country="US" fo:font-weight="bold" style:letter-kerning="false" style:font-name-asian="Times New Roman" style:font-size-asian="14pt" style:language-asian="ru" style:country-asian="RU" style:font-weight-asian="bold" style:font-name-complex="Times New Roman" style:font-size-complex="16pt" style:language-complex="ar" style:country-complex="SA"/>
    </style:style>
    <style:style style:name="T3" style:family="text">
      <style:text-properties style:font-name="PT Astra Serif" fo:font-size="14pt" fo:language="en" fo:country="US" style:letter-kerning="fals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style:font-name="PT Astra Serif" fo:font-size="14pt" fo:language="en" fo:country="US" officeooo:rsid="001d2e3b" style:letter-kerning="fals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style:font-name="PT Astra Serif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style:font-name="PT Astra Serif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style:font-name="PT Astra Serif" fo:font-size="14pt" style:letter-kerning="false" style:font-name-asian="Times New Roman" style:font-size-asian="14pt" style:language-asian="ru" style:country-asian="RU" style:font-name-complex="Times New Roman" style:font-size-complex="13pt" style:language-complex="ar" style:country-complex="SA" style:font-weight-complex="bold"/>
    </style:style>
    <style:style style:name="T8" style:family="text">
      <style:text-properties style:font-name="PT Astra Serif" fo:font-size="14pt" style:letter-kerning="false" style:font-name-asian="Calibri" style:font-size-asian="14pt" style:language-asian="ru" style:country-asian="RU" style:font-name-complex="Times New Roman" style:font-size-complex="11pt" style:language-complex="ar" style:country-complex="SA"/>
    </style:style>
    <style:style style:name="T9" style:family="text">
      <style:text-properties style:font-name="PT Astra Serif" fo:font-size="14pt" style:font-name-asian="Times New Roman" style:font-size-asian="14pt" style:language-asian="ru" style:country-asian="RU" style:font-name-complex="Times New Roman" style:font-size-complex="13pt" style:language-complex="ar" style:country-complex="SA"/>
    </style:style>
    <style:style style:name="T10" style:family="text">
      <style:text-properties fo:color="#0000ff" loext:opacity="100%" style:font-name="PT Astra Serif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fo:color="#0000ff" loext:opacity="100%" style:font-name="PT Astra Serif" fo:font-size="14pt" fo:language="en" fo:country="US" style:text-underline-style="solid" style:text-underline-width="auto" style:text-underline-color="font-color" officeooo:rsid="001d2e3b" style:text-underline-mode="continuous" style:text-overline-mode="continuous" style:text-line-through-mode="continuous" style:letter-kerning="fals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fo:color="#0000ff" loext:opacity="100%" style:font-name="PT Astra Serif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4pt" style:language-asian="ru" style:country-asian="RU" style:font-name-complex="Times New Roman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1">Положение<text:line-break/>о проведении </text:span></text:span><text:bookmark-start text:name="_Hlk196727383"/><text:span text:style-name="Основной_20_шрифт_20_абзаца"><text:span text:style-name="T2">II</text:span></text:span><text:span text:style-name="Основной_20_шрифт_20_абзаца"><text:span text:style-name="T1"> межрегионального открытого конкурса исследовательских, проектных и реферативных работ по астрономии и космонавтике «Эфемериды»</text:span></text:span></text:p>
      <text:p text:style-name="P15"/>
      <text:p text:style-name="P20"><text:bookmark-end text:name="_Hlk196727383"/>1. Общие положения</text:p>
      <text:p text:style-name="P23"><text:span text:style-name="Основной_20_шрифт_20_абзаца"><text:span text:style-name="T5">1.1. Настоящее Положение определяет порядок организации и проведения </text:span></text:span><text:span text:style-name="Основной_20_шрифт_20_абзаца"><text:span text:style-name="T3">II</text:span></text:span><text:span text:style-name="Основной_20_шрифт_20_абзаца"><text:span text:style-name="T5"> межрегионального открытого конкурса </text:span></text:span><text:span text:style-name="Основной_20_шрифт_20_абзаца"><text:span text:style-name="T6">исследовательских, проектных и реферативных работ по астрономии и космонавтике </text:span></text:span><text:span text:style-name="Основной_20_шрифт_20_абзаца"><text:span text:style-name="T5">«Эфемериды» (далее – Конкурс). </text:span></text:span></text:p>
      <text:p text:style-name="P5">1.2. Организатором Конкурса выступает министерство образования и науки Тамбовской области совместно с комитетом образования администрации города Тамбова <text:s text:c="2"/>и <text:s text:c="2"/>муниципальным <text:s text:c="2"/>автономным <text:s text:c="2"/>общеобразовательным <text:s text:c="2"/>учреждением «Лицей № 14 имени Заслуженного учителя Российской Федерации А.М. Кузьмина» г. Тамбова (далее – МАОУ Лицей № 14). </text:p>
      <text:p text:style-name="P5">1.3. Организационно-методическое и информационное сопровождение Конкурса осуществляет МАОУ Лицей № 14 совместно с Тамбовским областным государственным бюджетным образовательным учреждением дополнительного образования «Центр развития творчества детей и юношества».</text:p>
      <text:p text:style-name="P5"/>
      <text:p text:style-name="P16">2. Цели и задачи</text:p>
      <text:p text:style-name="P27"><text:span text:style-name="Основной_20_шрифт_20_абзаца"><text:span text:style-name="T8">2.1. Цель:</text:span></text:span></text:p>
      <text:p text:style-name="P6">активизация творческой, познавательной, интеллектуальной инициативы обучающихся, вовлечение их в исследовательскую и иную творческую деятельность в сфере астрономии и космонавтики.</text:p>
      <text:p text:style-name="P27"><text:span text:style-name="Основной_20_шрифт_20_абзаца"><text:span text:style-name="T5">2.2. Задачи Конкурса:</text:span></text:span></text:p>
      <text:p text:style-name="P7">развитие интереса к научной и исследовательской деятельности у обучающихся;</text:p>
      <text:p text:style-name="P7">популяризация астрономии и физики.</text:p>
      <text:p text:style-name="P28"/>
      <text:p text:style-name="P16">3. Участники</text:p>
      <text:p text:style-name="P2">3.1. В Конкурсе могут принять участие обучающиеся образовательных организаций общего и дополнительного образования, социально-ориентированных некоммерческих организаций Тамбовской области и других субъектов Российской Федерации в возрасте от 11 до 18 лет.</text:p>
      <text:p text:style-name="P3">3.2. Участники делятся на следующие возрастные категории:</text:p>
      <text:p text:style-name="P4">младшая: 11-14 лет (5-8 класс);</text:p>
      <text:p text:style-name="P4">старшая: 15-18 лет (9-11 класс).</text:p>
      <text:p text:style-name="P2">3.3. Конкурс подразумевает командное участие. Команды формируются в соответствии с возрастной категорией и номинацией Конкурса. Численность команды – не более 2 человек.</text:p>
      <text:p text:style-name="P2">3.4. Возрастные рамки членов команды определяются регламентом номинации, в которой команда принимает участие.</text:p>
      <text:p text:style-name="P2"/>
      <text:p text:style-name="P16"><text:soft-page-break/>4. Руководство</text:p>
      <text:p text:style-name="P8">4.1. Общее руководство подготовкой и проведением Конкурса осуществляет организационный комитет (далее – Оргкомитет). </text:p>
      <text:p text:style-name="P8">Контактное лицо: Слезин Кирилл Анатольевич, кандидат технических наук, методист МАОУ Лицей № 14, телефон +7 (962)231-70-08.</text:p>
      <text:p text:style-name="P9">4.2. Оргкомитет выполняет следующие функции:</text:p>
      <text:p text:style-name="P10">организует проведение Конкурса в соответствии с настоящим положением;</text:p>
      <text:p text:style-name="P10">создает рабочие группы для подготовки и проведения Конкурса;</text:p>
      <text:p text:style-name="P10">формирует состав жюри для экспертизы материалов Конкурса;</text:p>
      <text:p text:style-name="P10">утверждает регламент проведения Конкурса;</text:p>
      <text:p text:style-name="P10">утверждает итоговый протокол по результатам Конкурса;</text:p>
      <text:p text:style-name="P10">готовит наградной материал по результатам проведения Конкурса;</text:p>
      <text:p text:style-name="P10">готовит отчет по итогам проведения Конкурса.</text:p>
      <text:p text:style-name="P9">4.3. Оргкомитет сохраняет за собой право в одностороннем порядке:</text:p>
      <text:p text:style-name="P24"><text:span text:style-name="Основной_20_шрифт_20_абзаца"><text:span text:style-name="T5">4.3.1. Вносить изменения и дополнения к настоящему положению со своевременным информированием об этих изменения и дополнениях на соревновательной платформе МАОУ Лицей № 14 (</text:span></text:span><text:a xlink:type="simple" xlink:href="https://competitions.tofmal.ru/" office:target-frame-name="_top" xlink:show="replace" text:style-name="Internet_20_link" text:visited-style-name="Visited_20_Internet_20_Link"><text:span text:style-name="Основной_20_шрифт_20_абзаца"><text:span text:style-name="T10">https</text:span></text:span><text:span text:style-name="Основной_20_шрифт_20_абзаца"><text:span text:style-name="T12">://</text:span></text:span><text:span text:style-name="Основной_20_шрифт_20_абзаца"><text:span text:style-name="T10">competitions</text:span></text:span><text:span text:style-name="Основной_20_шрифт_20_абзаца"><text:span text:style-name="T12">.</text:span></text:span><text:span text:style-name="Основной_20_шрифт_20_абзаца"><text:span text:style-name="T10">tofmal</text:span></text:span><text:span text:style-name="Основной_20_шрифт_20_абзаца"><text:span text:style-name="T12">.</text:span></text:span><text:span text:style-name="Основной_20_шрифт_20_абзаца"><text:span text:style-name="T10">ru</text:span></text:span><text:span text:style-name="Основной_20_шрифт_20_абзаца"><text:span text:style-name="T12">/</text:span></text:span></text:a><text:span text:style-name="Основной_20_шрифт_20_абзаца"><text:span text:style-name="T5">).</text:span></text:span></text:p>
      <text:p text:style-name="P9">4.3.2. Корректировать условия проведения Конкурса, извещая об изменениях не позднее, чем за 1 (одну) неделю до начала мероприятия.</text:p>
      <text:p text:style-name="P9">4.3.3. Включать в программу Конкурса дополнительные мероприятия, извещая об изменениях не позднее, чем за 1 (одну) неделю до начала Конкурса.</text:p>
      <text:p text:style-name="P9">4.3.4. Изменять сроки проведения Конкурса, извещая об изменениях, не позднее, чем за 2 (две) недели до начала мероприятия.</text:p>
      <text:p text:style-name="P9">4.3.5. Использовать фото и видеоматериалы Конкурса в целях популяризации.</text:p>
      <text:p text:style-name="P9">4.4. Жюри выполняет следующие функции:</text:p>
      <text:p text:style-name="P9">проверяет и оценивает работы по номинациям;</text:p>
      <text:p text:style-name="P9">определяет кандидатуры победителей и призеров Конкурса по каждой номинации в каждой возрастной группе;</text:p>
      <text:p text:style-name="P9">оформляет итоговый протокол по результатам Конкурса;</text:p>
      <text:p text:style-name="P9">представляет протокол для утверждения в Оргкомитет.</text:p>
      <text:p text:style-name="P9">4.5. Жюри имеет право присуждать не все призовые места. При равном количестве голосов председатель жюри имеет право решающего голоса.</text:p>
      <text:p text:style-name="P9">4.6. Решение жюри является окончательным и изменению, обжалованию и пересмотру не подлежит.</text:p>
      <text:p text:style-name="P9"/>
      <text:p text:style-name="P16">5. Порядок и условия проведения</text:p>
      <text:p text:style-name="P11">5.1. Конкурс проводится в период с 19 мая по 6 июня 2025 года в заочном формате и состоит из двух этапов:</text:p>
      <text:p text:style-name="P11">с 19 по 30 мая 2025 года – регистрация и прием конкурсных заявок;</text:p>
      <text:p text:style-name="P11">с 31 мая по 6 июня 2025 года – оценка конкурсных работ и подведение итогов.</text:p>
      <text:p text:style-name="P25"><text:soft-page-break/><text:span text:style-name="Основной_20_шрифт_20_абзаца"><text:span text:style-name="T5">5.2. Для участия в Конкурсе командам необходимо в срок до</text:span></text:span><text:span text:style-name="Основной_20_шрифт_20_абзаца"><text:span text:style-name="T3"> </text:span></text:span><text:span text:style-name="Основной_20_шрифт_20_абзаца"><text:span text:style-name="T4">30</text:span></text:span><text:span text:style-name="Основной_20_шрифт_20_абзаца"><text:span text:style-name="T3"> </text:span></text:span><text:span text:style-name="Основной_20_шрифт_20_абзаца"><text:span text:style-name="T5">мая 2025 года заполнить заявку на участие (приложение 1), согласие на обработку персональных данных (приложение 2), а также пройти онлайн регистрацию и заполнить <text:s/>предлагаемую <text:s/>форму <text:s/>на <text:s/>соревновательной <text:s/>платформе <text:s/>МАОУ Лицей № 14 по адресу: </text:span></text:span><text:a xlink:type="simple" xlink:href="https://competitions.tofmal.ru/competition/16" office:target-frame-name="_top" xlink:show="replace" text:style-name="Internet_20_link" text:visited-style-name="Visited_20_Internet_20_Link"><text:span text:style-name="Основной_20_шрифт_20_абзаца"><text:span text:style-name="T10">https</text:span></text:span><text:span text:style-name="Основной_20_шрифт_20_абзаца"><text:span text:style-name="T12">://</text:span></text:span><text:span text:style-name="Основной_20_шрифт_20_абзаца"><text:span text:style-name="T10">competitions</text:span></text:span><text:span text:style-name="Основной_20_шрифт_20_абзаца"><text:span text:style-name="T12">.</text:span></text:span><text:span text:style-name="Основной_20_шрифт_20_абзаца"><text:span text:style-name="T10">tofmal</text:span></text:span><text:span text:style-name="Основной_20_шрифт_20_абзаца"><text:span text:style-name="T12">.</text:span></text:span><text:span text:style-name="Основной_20_шрифт_20_абзаца"><text:span text:style-name="T10">ru</text:span></text:span><text:span text:style-name="Основной_20_шрифт_20_абзаца"><text:span text:style-name="T12">/</text:span></text:span><text:span text:style-name="Основной_20_шрифт_20_абзаца"><text:span text:style-name="T10">competition</text:span></text:span><text:span text:style-name="Основной_20_шрифт_20_абзаца"><text:span text:style-name="T12">/1</text:span></text:span></text:a><text:span text:style-name="Основной_20_шрифт_20_абзаца"><text:span text:style-name="T11">7</text:span></text:span></text:p>
      <text:p text:style-name="P11">5.3. Предоставленная конкурсная работа должна содержать реферат или отчёт по проекту (приложение 3), презентацию и может быть подкреплена видеороликом с дистанционной защитой проекта. В форме регистрации должна быть предоставлена ссылка на облачное хранилище, содержащее все материалы.</text:p>
      <text:p text:style-name="P11"/>
      <text:p text:style-name="P17">6. Номинации и содержание</text:p>
      <text:p text:style-name="P1">6.1. Учащиеся представляют конкурсные работы по номинациям:</text:p>
      <text:p text:style-name="P19">6.1.1. Техническое направление: </text:p>
      <text:p text:style-name="P12">технический проект с моделью, макетом;</text:p>
      <text:p text:style-name="P12">стендовые модели, макеты.</text:p>
      <text:p text:style-name="P19">6.1.2. Реферативное направление:</text:p>
      <text:p text:style-name="P12">исторический реферат (может быть подтвержден исторической моделью-копией, видеороликом);</text:p>
      <text:p text:style-name="P12">астрофизический реферат (может быть подтвержден моделью-копией, видеороликом);</text:p>
      <text:p text:style-name="P12">межпредметный реферат (должен показать связь астрономии и космонавтики с другими отраслями и науками).</text:p>
      <text:p text:style-name="P19">6.1.3. Исследовательское направление:</text:p>
      <text:p text:style-name="P12">исследовательские и проектные работы, связанные с наблюдательной и практической астрономией.</text:p>
      <text:p text:style-name="P12"/>
      <text:p text:style-name="P18">7. Критерии оценки</text:p>
      <text:p text:style-name="P26"><text:span text:style-name="Основной_20_шрифт_20_абзаца"><text:span text:style-name="T9"><text:tab/></text:span></text:span><text:span text:style-name="Основной_20_шрифт_20_абзаца"><text:span text:style-name="T7">7.1. Техническое направление:</text:span></text:span></text:p>
      <text:p text:style-name="P13">соответствие работы заявленной теме, целям и задачам (0-5 баллов);</text:p>
      <text:p text:style-name="P13">качество исполнения модели/макета (аккуратность, функциональность, детализация) (0-5 баллов);</text:p>
      <text:p text:style-name="P13">сложность и технология изготовления (использование современных методов, инженерных решений) (0-5 баллов);</text:p>
      <text:p text:style-name="P13">конструкторское решение (оригинальность, инновационность, практическая применимость) (0-5 баллов);</text:p>
      <text:p text:style-name="P13">представление работы (логичность изложения, наглядность, защита проекта) (0-5 баллов);</text:p>
      <text:p text:style-name="P13">практическая значимость работы (возможность применения) (0-5 баллов).</text:p>
      <text:p text:style-name="P13">Максимальное количество баллов – 30. <text:s/></text:p>
      <text:p text:style-name="P14"><text:soft-page-break/>7.2. Реферативное направление:</text:p>
      <text:p text:style-name="P14">соответствие содержания теме, целям и задачам (0-6 баллов);</text:p>
      <text:p text:style-name="P14">системность и логичность изложения материала (структура, аргументированность) (0-6 баллов);</text:p>
      <text:p text:style-name="P14">научность работы (достоверность данных, отсутствие ошибок) (0-6 баллов);</text:p>
      <text:p text:style-name="P14">уровень самостоятельности и глубина проработки темы (0-6 баллов);</text:p>
      <text:p text:style-name="P14">оригинальность и творческий подход (уникальность идеи, междисциплинарные связи) (0-6 баллов).</text:p>
      <text:p text:style-name="P13">Максимальное количество баллов – 30. <text:s/></text:p>
      <text:p text:style-name="P14">7.3. Исследовательское направление:</text:p>
      <text:p text:style-name="P14">актуальность и научная новизна исследования (0-6 баллов);</text:p>
      <text:p text:style-name="P14">методологическая грамотность (корректность методов, постановка эксперимента) (0-6 баллов);</text:p>
      <text:p text:style-name="P14">обработка и анализ данных (обоснованность выводов, достоверность результатов) (0-6 баллов);</text:p>
      <text:p text:style-name="P14">практическая значимость работы (возможность применения в науке или образовании) (0-6 баллов);</text:p>
      <text:p text:style-name="P14">качество оформления и представления работы (структура, наглядность, защита) (0-6 баллов).</text:p>
      <text:p text:style-name="P13">Максимальное количество баллов – 30. <text:s/></text:p>
      <text:p text:style-name="P14"/>
      <text:p text:style-name="P21">8. Подведение итогов</text:p>
      <text:p text:style-name="P1">8.1. Оценка работ Конкура подводятся по каждой номинации и возрастной категории в отдельности.</text:p>
      <text:p text:style-name="P1">8.2. Количество призеров и победителей в каждой номинации и в каждой возрастной категории в отдельности не может превышать 30% от общего числа участников в данной номинации и в данной возрастной категории.</text:p>
      <text:p text:style-name="P1">8.3. Победителем может быть только одна команда, набравшая не менее 75% от максимально возможного числа баллов и набравшая при этом наибольшее количество балов относительно баллов других команд в своей номинации и в своей возрастной категории.</text:p>
      <text:p text:style-name="P1">8.4. В каждой номинации и в каждой возрастной категории определяется одна команда-победитель, количество команд-призеров может варьироваться.</text:p>
      <text:p text:style-name="P1">8.5. Призером может быть команда, набравшая более 50% баллов и попавшая в квоту «30% от общего числа участников в данной номинации и в данной возрастной категории».</text:p>
      <text:p text:style-name="P1">8.6. Победители и призеры награждаются дипломами министерства образования и науки Тамбовской области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3T14:41:46.896000000</meta:creation-date>
    <dc:date>2025-05-13T14:41:54.220000000</dc:date>
    <meta:editing-duration>PT7S</meta:editing-duration>
    <meta:editing-cycles>1</meta:editing-cycles>
    <meta:document-statistic meta:table-count="0" meta:image-count="0" meta:object-count="0" meta:page-count="4" meta:paragraph-count="89" meta:word-count="981" meta:character-count="7949" meta:non-whitespace-character-count="7021"/>
    <meta:generator>LibreOffice/7.6.0.3$Windows_X86_64 LibreOffice_project/69edd8b8ebc41d00b4de3915dc82f8f0fc3b6265</meta:generator>
  </office:meta>
</office:document-meta>
</file>